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209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51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658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67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eeb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7d4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418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454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c8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4a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c09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Январь 2023г." office:value-type="string" table:style-name="ce47">
            <text:p>На 09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251e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2.00" office:value-type="string" table:style-name="aefc09a">
            <text:p>392.00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6" office:value-type="string" table:style-name="ce61">
            <text:p>116</text:p>
          </table:table-cell>
          <table:table-cell calcext:value-type="string" office:string-value="176.80" office:value-type="string" table:style-name="ce61">
            <text:p>176.8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1.64" office:value-type="string" table:style-name="ce61">
            <text:p>101.6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80" office:value-type="string" table:style-name="ce61">
            <text:p>36.8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8.46" office:value-type="string" table:style-name="ce61">
            <text:p>48.4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30" office:value-type="string" table:style-name="ce61">
            <text:p>28.3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6677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75" office:value-type="string" table:style-name="a87eeb4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2" office:value-type="string" table:style-name="ce61">
            <text:p>112</text:p>
          </table:table-cell>
          <table:table-cell calcext:value-type="string" office:string-value="51.75" office:value-type="string" table:style-name="ce61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f7d4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8.64" office:value-type="string" table:style-name="aad418b">
            <text:p>598.6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50" office:value-type="string" table:style-name="ce61">
            <text:p>250</text:p>
          </table:table-cell>
          <table:table-cell calcext:value-type="string" office:string-value="101.71" office:value-type="string" table:style-name="ce61">
            <text:p>101.71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44" office:value-type="string" table:style-name="ce61">
            <text:p>44</text:p>
          </table:table-cell>
          <table:table-cell calcext:value-type="string" office:string-value="159.32" office:value-type="string" table:style-name="ce61">
            <text:p>159.32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46" office:value-type="string" table:style-name="ce61">
            <text:p>128.46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26.21" office:value-type="string" table:style-name="ce61">
            <text:p>26.2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5.89" office:value-type="string" table:style-name="ce61">
            <text:p>55.89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2091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6.76" office:value-type="string" table:style-name="acec815">
            <text:p>366.76</text:p>
          </table:table-cell>
          <table:table-cell/>
        </table:table-row>
        <table:table-row>
          <table:table-cell/>
          <table:table-cell table:style-name="ce45"/>
          <table:table-cell office:string-value="Булочка &quot;Российская&quot;" office:value-type="string" table:number-columns-spanned="5" table:number-rows-spanned="1" table:style-name="ce50">
            <text:p>Булочка "Российская"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3.07" office:value-type="string" table:style-name="ce61">
            <text:p>303.07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63.69" office:value-type="string" table:style-name="ce61">
            <text:p>63.6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2658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31" office:value-type="string" table:style-name="ab1454d">
            <text:p>317.3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8.89" office:value-type="string" table:style-name="ce61">
            <text:p>128.8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1.64" office:value-type="string" table:style-name="ce61">
            <text:p>101.6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78" office:value-type="string" table:style-name="ce61">
            <text:p>86.7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26.46" office:value-type="string" table:style-name="ad04abf">
            <text:p>1726.4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.01.2023</text:date>, <text:time>13:06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