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e01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54f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2c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4a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f27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be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1a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026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43f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8a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b3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1 Январь 2023г." office:value-type="string" table:style-name="ce47">
            <text:p>На 11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1e01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4.44" office:value-type="string" table:style-name="a91ae99">
            <text:p>284.4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9.62" office:value-type="string" table:style-name="ce61">
            <text:p>109.6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2.09" office:value-type="string" table:style-name="ce61">
            <text:p>82.0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2.66" office:value-type="string" table:style-name="ce61">
            <text:p>22.6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43fe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43" office:value-type="string" table:style-name="affb392">
            <text:p>51.43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8" office:value-type="string" table:style-name="ce61">
            <text:p>98</text:p>
          </table:table-cell>
          <table:table-cell calcext:value-type="string" office:string-value="51.43" office:value-type="string" table:style-name="ce61">
            <text:p>51.4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5be2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7.67" office:value-type="string" table:style-name="a532c67">
            <text:p>607.67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6.42" office:value-type="string" table:style-name="ce61">
            <text:p>76.42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57" office:value-type="string" table:style-name="ce61">
            <text:p>57</text:p>
          </table:table-cell>
          <table:table-cell calcext:value-type="string" office:string-value="203.71" office:value-type="string" table:style-name="ce61">
            <text:p>203.71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172.81" office:value-type="string" table:style-name="ce61">
            <text:p>172.81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79" office:value-type="string" table:style-name="ce61">
            <text:p>35.7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57" office:value-type="string" table:style-name="ce61">
            <text:p>70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37" office:value-type="string" table:style-name="ce61">
            <text:p>48.3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b026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6.05" office:value-type="string" table:style-name="afa8a57">
            <text:p>306.05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2.26" office:value-type="string" table:style-name="ce61">
            <text:p>242.26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21" office:value-type="string" table:style-name="ce61">
            <text:p>121</text:p>
          </table:table-cell>
          <table:table-cell calcext:value-type="string" office:string-value="63.79" office:value-type="string" table:style-name="ce61">
            <text:p>63.7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54f2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6.92" office:value-type="string" table:style-name="a5d4a0e">
            <text:p>436.92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58.70" office:value-type="string" table:style-name="ce61">
            <text:p>158.70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14.03" office:value-type="string" table:style-name="ce61">
            <text:p>114.0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20.93" office:value-type="string" table:style-name="ce61">
            <text:p>20.9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8.39" office:value-type="string" table:style-name="ce61">
            <text:p>68.3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87" office:value-type="string" table:style-name="ce61">
            <text:p>74.8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86.51" office:value-type="string" table:style-name="a7f27ff">
            <text:p>1686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1:2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