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da9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de2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f6a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4a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53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89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81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4170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7887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348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c0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0 Февраль 2023г." office:value-type="string" table:style-name="ce47">
            <text:p>На 10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1f6a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7.72" office:value-type="string" table:style-name="aeac054">
            <text:p>357.72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35" office:value-type="string" table:style-name="ce61">
            <text:p>135</text:p>
          </table:table-cell>
          <table:table-cell calcext:value-type="string" office:string-value="223.23" office:value-type="string" table:style-name="ce61">
            <text:p>223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64a2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3de236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f81e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9.99" office:value-type="string" table:style-name="a84170f">
            <text:p>629.99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3.56" office:value-type="string" table:style-name="ce61">
            <text:p>103.56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353.83" office:value-type="string" table:style-name="ce61">
            <text:p>353.83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b348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0.17" office:value-type="string" table:style-name="a3da981">
            <text:p>310.17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0.67" office:value-type="string" table:style-name="ce61">
            <text:p>230.67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8534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0.82" office:value-type="string" table:style-name="ab7887b">
            <text:p>340.8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гречневой" office:value-type="string" table:number-columns-spanned="5" table:number-rows-spanned="1" table:style-name="ce50">
            <text:p>Суп молочный с крупой гречне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4.11" office:value-type="string" table:style-name="ce61">
            <text:p>114.1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90.70" office:value-type="string" table:style-name="a688929">
            <text:p>1690.7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16:4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