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59ec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e43b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65eb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a89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2a0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c37e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6a5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bba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5ca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67d7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a64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Февраль 2023г." office:value-type="string" table:style-name="ce47">
            <text:p>На 13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a642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3.82" office:value-type="string" table:style-name="a3a8942">
            <text:p>373.82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167.46" office:value-type="string" table:style-name="ce61">
            <text:p>167.46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9.20" office:value-type="string" table:style-name="ce61">
            <text:p>39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06a5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159ec0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72a06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1.71" office:value-type="string" table:style-name="a945cac">
            <text:p>671.71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5.74" office:value-type="string" table:style-name="ce61">
            <text:p>105.74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4.31" office:value-type="string" table:style-name="ce61">
            <text:p>244.31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52.42" office:value-type="string" table:style-name="ce61">
            <text:p>152.4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e43b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4.36" office:value-type="string" table:style-name="a265eb3">
            <text:p>294.36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4.86" office:value-type="string" table:style-name="ce61">
            <text:p>214.8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67d7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81" office:value-type="string" table:style-name="a8dbba8">
            <text:p>349.8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9.81" office:value-type="string" table:style-name="ce61">
            <text:p>149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8.00" office:value-type="string" table:style-name="ce61">
            <text:p>78.0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58.70" office:value-type="string" table:style-name="a7c37eb">
            <text:p>1758.7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10.02.2023</text:date>, <text:time>10:18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