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7bcb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45b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cc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9ce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22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51c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91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f6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2dd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8a1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48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Февраль 2023г." office:value-type="string" table:style-name="ce47">
            <text:p>На 14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51c1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9.20" office:value-type="string" table:style-name="ae8a173">
            <text:p>249.2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4.71" office:value-type="string" table:style-name="ce61">
            <text:p>114.7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8912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8b2276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845b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1.51" office:value-type="string" table:style-name="addf631">
            <text:p>531.51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2.34" office:value-type="string" table:style-name="ce61">
            <text:p>82.34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64.66" office:value-type="string" table:style-name="ce61">
            <text:p>164.66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a484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8.80" office:value-type="string" table:style-name="a469cee">
            <text:p>178.8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9cc6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5.30" office:value-type="string" table:style-name="a27bcbc">
            <text:p>435.30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36.03" office:value-type="string" table:style-name="ce61">
            <text:p>236.0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63.81" office:value-type="string" table:style-name="ae32ddb">
            <text:p>1463.8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.02.2023</text:date>, <text:time>09:52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