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ac41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da72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6eba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7064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b210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5adb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e658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e65a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1140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40c3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1eff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5 Февраль 2023г." office:value-type="string" table:style-name="ce47">
            <text:p>На 15 Феврал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1-3" office:value-type="string" table:number-columns-spanned="7" table:number-rows-spanned="2" table:style-name="ce48">
            <text:p>1-3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3da725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95.57" office:value-type="string" table:style-name="a66ebae">
            <text:p>295.57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манной" office:value-type="string" table:number-columns-spanned="5" table:number-rows-spanned="1" table:style-name="ce50">
            <text:p>Суп молочный с крупой манной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02.92" office:value-type="string" table:style-name="ce61">
            <text:p>102.92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0" office:value-type="string" table:style-name="ce61">
            <text:p>20</text:p>
          </table:table-cell>
          <table:table-cell calcext:value-type="string" office:string-value="48.40" office:value-type="string" table:style-name="ce61">
            <text:p>48.4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9" office:value-type="string" table:style-name="ce61">
            <text:p>9</text:p>
          </table:table-cell>
          <table:table-cell calcext:value-type="string" office:string-value="32.67" office:value-type="string" table:style-name="ce61">
            <text:p>32.67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74.18" office:value-type="string" table:style-name="ce61">
            <text:p>74.18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f1eff3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9.00" office:value-type="string" table:style-name="a770644">
            <text:p>69.0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69.00" office:value-type="string" table:style-name="ce61">
            <text:p>69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a5adbf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15.12" office:value-type="string" table:style-name="aae658d">
            <text:p>515.12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крупой" office:value-type="string" table:number-columns-spanned="5" table:number-rows-spanned="1" table:style-name="ce50">
            <text:p>Суп картофельный с крупой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87.02" office:value-type="string" table:style-name="ce61">
            <text:p>87.02</text:p>
          </table:table-cell>
          <table:table-cell/>
        </table:table-row>
        <table:table-row>
          <table:table-cell/>
          <table:table-cell table:style-name="ce45"/>
          <table:table-cell office:string-value="Кнели говяжьи с рисом" office:value-type="string" table:number-columns-spanned="5" table:number-rows-spanned="1" table:style-name="ce50">
            <text:p>Кнели говяжьи с рисом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204.25" office:value-type="string" table:style-name="ce61">
            <text:p>204.25</text:p>
          </table:table-cell>
          <table:table-cell/>
        </table:table-row>
        <table:table-row>
          <table:table-cell/>
          <table:table-cell table:style-name="ce45"/>
          <table:table-cell office:string-value="Капуста тушеная" office:value-type="string" table:number-columns-spanned="5" table:number-rows-spanned="1" table:style-name="ce50">
            <text:p>Капуста тушеная</text:p>
          </table:table-cell>
          <table:covered-table-cell/>
          <table:covered-table-cell/>
          <table:covered-table-cell/>
          <table:covered-table-cell/>
          <table:table-cell calcext:value-type="string" office:string-value="110" office:value-type="string" table:style-name="ce61">
            <text:p>110</text:p>
          </table:table-cell>
          <table:table-cell calcext:value-type="string" office:string-value="78.31" office:value-type="string" table:style-name="ce61">
            <text:p>78.31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8.74" office:value-type="string" table:style-name="ce61">
            <text:p>48.74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0ac41a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177.30" office:value-type="string" table:style-name="aae65af">
            <text:p>177.3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95" office:value-type="string" table:style-name="ce61">
            <text:p>95</text:p>
          </table:table-cell>
          <table:table-cell calcext:value-type="string" office:string-value="49.40" office:value-type="string" table:style-name="ce61">
            <text:p>49.4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" office:value-type="string" table:number-columns-spanned="5" table:number-rows-spanned="1" table:style-name="ce50">
            <text:p>Хлеб пшеничный</text:p>
          </table:table-cell>
          <table:covered-table-cell/>
          <table:covered-table-cell/>
          <table:covered-table-cell/>
          <table:covered-table-cell/>
          <table:table-cell calcext:value-type="string" office:string-value="20" office:value-type="string" table:style-name="ce61">
            <text:p>20</text:p>
          </table:table-cell>
          <table:table-cell calcext:value-type="string" office:string-value="48.40" office:value-type="string" table:style-name="ce61">
            <text:p>48.4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79.50" office:value-type="string" table:style-name="ce61">
            <text:p>79.5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c40c3b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21.46" office:value-type="string" table:style-name="a7b210d">
            <text:p>321.46</text:p>
          </table:table-cell>
          <table:table-cell/>
        </table:table-row>
        <table:table-row>
          <table:table-cell/>
          <table:table-cell table:style-name="ce45"/>
          <table:table-cell office:string-value="Рыба отварная" office:value-type="string" table:number-columns-spanned="5" table:number-rows-spanned="1" table:style-name="ce50">
            <text:p>Рыба отвар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66.40" office:value-type="string" table:style-name="ce61">
            <text:p>66.40</text:p>
          </table:table-cell>
          <table:table-cell/>
        </table:table-row>
        <table:table-row>
          <table:table-cell/>
          <table:table-cell table:style-name="ce45"/>
          <table:table-cell office:string-value="Картофель, запеченный в сметанном соусе" office:value-type="string" table:number-columns-spanned="5" table:number-rows-spanned="1" table:style-name="ce50">
            <text:p>Картофель, запеченный в сметанном соусе</text:p>
          </table:table-cell>
          <table:covered-table-cell/>
          <table:covered-table-cell/>
          <table:covered-table-cell/>
          <table:covered-table-cell/>
          <table:table-cell calcext:value-type="string" office:string-value="110" office:value-type="string" table:style-name="ce61">
            <text:p>110</text:p>
          </table:table-cell>
          <table:table-cell calcext:value-type="string" office:string-value="148.01" office:value-type="string" table:style-name="ce61">
            <text:p>148.01</text:p>
          </table:table-cell>
          <table:table-cell/>
        </table:table-row>
        <table:table-row>
          <table:table-cell/>
          <table:table-cell table:style-name="ce45"/>
          <table:table-cell office:string-value="Икра морковная" office:value-type="string" table:number-columns-spanned="5" table:number-rows-spanned="1" table:style-name="ce50">
            <text:p>Икра морковная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34.16" office:value-type="string" table:style-name="ce61">
            <text:p>34.16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0" office:value-type="string" table:style-name="ce61">
            <text:p>20</text:p>
          </table:table-cell>
          <table:table-cell calcext:value-type="string" office:string-value="48.40" office:value-type="string" table:style-name="ce61">
            <text:p>48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378.45" office:value-type="string" table:style-name="ac1140a">
            <text:p>1378.45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4">14.02.2023</text:date>, <text:time>10:02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