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6d65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ac32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2aaf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bf2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655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2d45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fe9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2e73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8a4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993a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c380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6 Февраль 2023г." office:value-type="string" table:style-name="ce47">
            <text:p>На 16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a2e73c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7.31" office:value-type="string" table:style-name="a4bf2e4">
            <text:p>317.31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80.38" office:value-type="string" table:style-name="ce61">
            <text:p>80.38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90.84" office:value-type="string" table:style-name="ce61">
            <text:p>90.84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3.70" office:value-type="string" table:style-name="ce61">
            <text:p>23.7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0.50" office:value-type="string" table:style-name="ce61">
            <text:p>60.5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6d658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42aafa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993a9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92.54" office:value-type="string" table:style-name="a72d45f">
            <text:p>592.54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1.36" office:value-type="string" table:style-name="ce61">
            <text:p>81.36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15.21" office:value-type="string" table:style-name="ce61">
            <text:p>215.2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4.62" office:value-type="string" table:style-name="ce61">
            <text:p>114.62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5.81" office:value-type="string" table:style-name="ce61">
            <text:p>35.8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3ac32a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40.20" office:value-type="string" table:style-name="ab8a4e8">
            <text:p>240.2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144.80" office:value-type="string" table:style-name="ce61">
            <text:p>144.8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ec380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6.81" office:value-type="string" table:style-name="a665507">
            <text:p>316.81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рисовой" office:value-type="string" table:number-columns-spanned="5" table:number-rows-spanned="1" table:style-name="ce50">
            <text:p>Суп молочный с крупой рисов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2.20" office:value-type="string" table:style-name="ce61">
            <text:p>102.2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0.50" office:value-type="string" table:style-name="ce61">
            <text:p>60.5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7.27" office:value-type="string" table:style-name="ce61">
            <text:p>77.2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518.86" office:value-type="string" table:style-name="a9fe910">
            <text:p>1518.8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15.02.2023</text:date>, <text:time>09:5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