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a3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b3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64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2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21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6c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36b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dd0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7d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fc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53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2 Февраль 2023г." office:value-type="string" table:style-name="ce47">
            <text:p>На 02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353a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a0fc52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0.38" office:value-type="string" table:style-name="ce61">
            <text:p>80.3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336b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7a6cc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ea31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2.54" office:value-type="string" table:style-name="a396455">
            <text:p>592.5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1.36" office:value-type="string" table:style-name="ce61">
            <text:p>81.3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5.21" office:value-type="string" table:style-name="ce61">
            <text:p>215.2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81" office:value-type="string" table:style-name="ce61">
            <text:p>35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9dd0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6121b1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87d3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1" office:value-type="string" table:style-name="a28b3c2">
            <text:p>316.8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20" office:value-type="string" table:style-name="ce61">
            <text:p>102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8.86" office:value-type="string" table:style-name="a3e9281">
            <text:p>1518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.02.2023</text:date>, <text:time>10:15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