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99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73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5e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85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e1bd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55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36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20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61a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4c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b8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Февраль 2023г." office:value-type="string" table:style-name="ce47">
            <text:p>На 22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1994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05" office:value-type="string" table:style-name="aad61aa">
            <text:p>340.05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0.11" office:value-type="string" table:style-name="ce61">
            <text:p>120.1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e1bd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e34c5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d203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0.80" office:value-type="string" table:style-name="a9f36ae">
            <text:p>650.80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5.86" office:value-type="string" table:style-name="ce61">
            <text:p>75.86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08.89" office:value-type="string" table:style-name="ce61">
            <text:p>208.89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84.27" office:value-type="string" table:style-name="ce61">
            <text:p>184.27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6.24" office:value-type="string" table:style-name="ce61">
            <text:p>36.2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3559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0.09" office:value-type="string" table:style-name="a7e5eb6">
            <text:p>320.09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0.59" office:value-type="string" table:style-name="ce61">
            <text:p>240.5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4853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9.14" office:value-type="string" table:style-name="a4b7328">
            <text:p>329.14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05.83" office:value-type="string" table:style-name="ce61">
            <text:p>105.8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2.08" office:value-type="string" table:style-name="affb8a6">
            <text:p>1692.0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09:3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