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283b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86f2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bd2d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e61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4b4b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5dcb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a06a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562e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654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dedc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3319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7 Февраль 2023г." office:value-type="string" table:style-name="ce47">
            <text:p>На 27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2bd2d5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3.82" office:value-type="string" table:style-name="a34b4bf">
            <text:p>373.82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167.46" office:value-type="string" table:style-name="ce61">
            <text:p>167.46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9.20" office:value-type="string" table:style-name="ce61">
            <text:p>39.2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2.67" office:value-type="string" table:style-name="ce61">
            <text:p>32.67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d33198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.00" office:value-type="string" table:style-name="ac562e0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286f20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71.71" office:value-type="string" table:style-name="acdedc5">
            <text:p>671.71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5.74" office:value-type="string" table:style-name="ce61">
            <text:p>105.74</text:p>
          </table:table-cell>
          <table:table-cell/>
        </table:table-row>
        <table:table-row>
          <table:table-cell/>
          <table:table-cell table:style-name="ce45"/>
          <table:table-cell office:string-value="Птица в соусе с томатом " office:value-type="string" table:number-columns-spanned="5" table:number-rows-spanned="1" table:style-name="ce50">
            <text:p>Птица в соусе с томатом 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44.31" office:value-type="string" table:style-name="ce61">
            <text:p>244.31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52.42" office:value-type="string" table:style-name="ce61">
            <text:p>152.42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3.70" office:value-type="string" table:style-name="ce61">
            <text:p>23.7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0283bb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4.36" office:value-type="string" table:style-name="a55dcb6">
            <text:p>294.36</text:p>
          </table:table-cell>
          <table:table-cell/>
        </table:table-row>
        <table:table-row>
          <table:table-cell/>
          <table:table-cell table:style-name="ce45"/>
          <table:table-cell office:string-value="Сдоба обыкновенная (плюшка)" office:value-type="string" table:number-columns-spanned="5" table:number-rows-spanned="1" table:style-name="ce50">
            <text:p>Сдоба обыкновенная (плюшк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14.86" office:value-type="string" table:style-name="ce61">
            <text:p>214.86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9.50" office:value-type="string" table:style-name="ce61">
            <text:p>79.5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2e61e1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9.81" office:value-type="string" table:style-name="a6a06a5">
            <text:p>349.81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49.81" office:value-type="string" table:style-name="ce61">
            <text:p>149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5" office:value-type="string" table:style-name="ce61">
            <text:p>95</text:p>
          </table:table-cell>
          <table:table-cell calcext:value-type="string" office:string-value="49.40" office:value-type="string" table:style-name="ce61">
            <text:p>49.4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8.00" office:value-type="string" table:style-name="ce61">
            <text:p>78.0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58.70" office:value-type="string" table:style-name="ac65499">
            <text:p>1758.70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2">22.02.2023</text:date>, <text:time>09:31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