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ba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0596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cf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41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7d1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fb1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30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a5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81a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2d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f7d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Февраль 2023г." office:value-type="string" table:style-name="ce47">
            <text:p>На 03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fa59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43" office:value-type="string" table:style-name="a4ccf6e">
            <text:p>377.43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42.94" office:value-type="string" table:style-name="ce61">
            <text:p>242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5fb1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0ebaf2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0596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9.49" office:value-type="string" table:style-name="af7f7d6">
            <text:p>599.49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9.52" office:value-type="string" table:style-name="ce61">
            <text:p>89.52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10" office:value-type="string" table:style-name="ce61">
            <text:p>198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881a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3.86" office:value-type="string" table:style-name="a504199">
            <text:p>293.86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36" office:value-type="string" table:style-name="ce61">
            <text:p>214.3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f2d5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44" office:value-type="string" table:style-name="ab17d1b">
            <text:p>349.4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5.82" office:value-type="string" table:style-name="ce61">
            <text:p>125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72.22" office:value-type="string" table:style-name="acc304e">
            <text:p>1672.2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10:07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