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3900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83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94c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09a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864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0f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743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be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e6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dc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3f7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Февраль 2023г." office:value-type="string" table:style-name="ce47">
            <text:p>На 06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dbee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0.78" office:value-type="string" table:style-name="adee65a">
            <text:p>330.78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124.42" office:value-type="string" table:style-name="ce61">
            <text:p>124.4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3900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5d94c8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1743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1.59" office:value-type="string" table:style-name="a5d83a1">
            <text:p>581.59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8.44" office:value-type="string" table:style-name="ce61">
            <text:p>98.44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64" office:value-type="string" table:style-name="ce61">
            <text:p>198.6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70f8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5.44" office:value-type="string" table:style-name="a6809a5">
            <text:p>345.44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65.94" office:value-type="string" table:style-name="ce61">
            <text:p>265.9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93f7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70" office:value-type="string" table:style-name="a80864e">
            <text:p>340.7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3.99" office:value-type="string" table:style-name="ce61">
            <text:p>113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7.51" office:value-type="string" table:style-name="af4dcd0">
            <text:p>1667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3.02.2023</text:date>, <text:time>10:42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