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879c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cd8a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089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6efe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32b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b37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8b4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6bc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18c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6fb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a8b7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7 Февраль 2023г." office:value-type="string" table:style-name="ce47">
            <text:p>На 07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b373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6.09" office:value-type="string" table:style-name="acb6bc0">
            <text:p>346.09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9.81" office:value-type="string" table:style-name="ce61">
            <text:p>149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18" office:value-type="string" table:style-name="ce61">
            <text:p>74.1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089e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0879c3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b32b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7.26" office:value-type="string" table:style-name="a0cd8a2">
            <text:p>647.26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78.25" office:value-type="string" table:style-name="ce61">
            <text:p>178.25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80.54" office:value-type="string" table:style-name="ce61">
            <text:p>180.54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07.94" office:value-type="string" table:style-name="ce61">
            <text:p>107.9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99" office:value-type="string" table:style-name="ce61">
            <text:p>34.9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6efe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78.80" office:value-type="string" table:style-name="aea8b7d">
            <text:p>178.8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f6fb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8.61" office:value-type="string" table:style-name="adc18cc">
            <text:p>388.61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209.04" office:value-type="string" table:style-name="ce61">
            <text:p>209.04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45.18" office:value-type="string" table:style-name="ce61">
            <text:p>45.1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29.76" office:value-type="string" table:style-name="aa8b404">
            <text:p>1629.7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6.02.2023</text:date>, <text:time>10:2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