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9209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86ec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aa70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cea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d20f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e5c5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26d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e435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40aa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cdc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6cef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9 Февраль 2023г." office:value-type="string" table:style-name="ce47">
            <text:p>На 09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a26de4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7.09" office:value-type="string" table:style-name="adcdc91">
            <text:p>377.09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 с соусом польским" office:value-type="string" table:number-columns-spanned="5" table:number-rows-spanned="1" table:style-name="ce50">
            <text:p>Рыба отварная с соусом польски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95.70" office:value-type="string" table:style-name="ce61">
            <text:p>95.7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1.91" office:value-type="string" table:style-name="ce61">
            <text:p>111.91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4.99" office:value-type="string" table:style-name="ce61">
            <text:p>34.9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40aa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19209b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6aa70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07.91" office:value-type="string" table:style-name="af6cefa">
            <text:p>607.91</text:p>
          </table:table-cell>
          <table:table-cell/>
        </table:table-row>
        <table:table-row>
          <table:table-cell/>
          <table:table-cell table:style-name="ce45"/>
          <table:table-cell office:string-value="Свекольник" office:value-type="string" table:number-columns-spanned="5" table:number-rows-spanned="1" table:style-name="ce50">
            <text:p>Свекольник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17.35" office:value-type="string" table:style-name="ce61">
            <text:p>117.35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" office:value-type="string" table:number-columns-spanned="5" table:number-rows-spanned="1" table:style-name="ce50">
            <text:p>Плов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310.86" office:value-type="string" table:style-name="ce61">
            <text:p>310.86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4.16" office:value-type="string" table:style-name="ce61">
            <text:p>34.1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e5c5b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0.20" office:value-type="string" table:style-name="a6d20fc">
            <text:p>240.2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144.80" office:value-type="string" table:style-name="ce61">
            <text:p>144.8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86ec4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2.92" office:value-type="string" table:style-name="abe435c">
            <text:p>302.9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2.92" office:value-type="string" table:style-name="ce61">
            <text:p>102.9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40" office:value-type="string" table:style-name="ce61">
            <text:p>49.4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8.00" office:value-type="string" table:style-name="ce61">
            <text:p>78.0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97.12" office:value-type="string" table:style-name="a6cea73">
            <text:p>1597.1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8.02.2023</text:date>, <text:time>09:18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