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08c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8ad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c8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982a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5d2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7fc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2f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ba6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7c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817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f77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1 Февраль 2023г." office:value-type="string" table:style-name="ce47">
            <text:p>На 01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6ba6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7" office:value-type="string" table:style-name="abf7c45">
            <text:p>364.9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47fc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9f2f07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cf77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4.77" office:value-type="string" table:style-name="ac9817b">
            <text:p>614.7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72" office:value-type="string" table:style-name="ce61">
            <text:p>108.7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9.97" office:value-type="string" table:style-name="ce61">
            <text:p>229.97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97.27" office:value-type="string" table:style-name="ce61">
            <text:p>97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408c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20.00" office:value-type="string" table:style-name="a65c895">
            <text:p>220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982a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20" office:value-type="string" table:style-name="a18ad98">
            <text:p>369.20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74.36" office:value-type="string" table:style-name="ce61">
            <text:p>74.36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67.93" office:value-type="string" table:style-name="ce61">
            <text:p>167.93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2.54" office:value-type="string" table:style-name="a945d2a">
            <text:p>1642.5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0:13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