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45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b83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aca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58b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f4d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13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106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4f9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95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c76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f0d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Февраль 2023г." office:value-type="string" table:style-name="ce47">
            <text:p>На 10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6c76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5.00" office:value-type="string" table:style-name="ae3f0dd">
            <text:p>435.00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272.77" office:value-type="string" table:style-name="ce61">
            <text:p>272.7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558b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a81316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8106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8.78" office:value-type="string" table:style-name="acb95bf">
            <text:p>738.78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61" office:value-type="string" table:style-name="ce61">
            <text:p>124.61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90.27" office:value-type="string" table:style-name="ce61">
            <text:p>390.27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94f9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7.69" office:value-type="string" table:style-name="a034512">
            <text:p>367.69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29" office:value-type="string" table:style-name="ce61">
            <text:p>272.2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7aca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6.73" office:value-type="string" table:style-name="a16b83e">
            <text:p>406.7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гречневой" office:value-type="string" table:number-columns-spanned="5" table:number-rows-spanned="1" table:style-name="ce50">
            <text:p>Суп молочный с крупой гречне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45.88" office:value-type="string" table:style-name="ce61">
            <text:p>145.8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00.20" office:value-type="string" table:style-name="a9ff4d1">
            <text:p>2000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15:4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