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6c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40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da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9d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b9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66a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a8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8c4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55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1a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9c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Февраль 2023г." office:value-type="string" table:style-name="ce47">
            <text:p>На 13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e6c1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8866aa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29d2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af5527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eb9e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8aa849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c8c4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42da77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6407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e21a0d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e69c46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.02.2023</text:date>, <text:time>09:4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