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8e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85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7dc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ca7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9c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fd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e8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2ac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57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3d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49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Февраль 2023г." office:value-type="string" table:style-name="ce47">
            <text:p>На 16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6851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d53dc5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ca7e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789cb8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5fdc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a52ac9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2492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99e895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c8e9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17dc6b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cc5725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9:2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