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1cf58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e669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5cc8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6fbb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9bb4e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e9d7d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c1c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1f9e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a36b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f2ba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e57d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7 Февраль 2023г." office:value-type="string" table:style-name="ce47">
            <text:p>На 17 Февраль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3-7" office:value-type="string" table:number-columns-spanned="7" table:number-rows-spanned="2" table:style-name="ce48">
            <text:p>3-7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86fbb8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93.04" office:value-type="string" table:style-name="a45cc8a">
            <text:p>493.04</text:p>
          </table:table-cell>
          <table:table-cell/>
        </table:table-row>
        <table:table-row>
          <table:table-cell/>
          <table:table-cell table:style-name="ce45"/>
          <table:table-cell office:string-value="Запеканка рисовая с творогом, со сметаной" office:value-type="string" table:number-columns-spanned="5" table:number-rows-spanned="1" table:style-name="ce50">
            <text:p>Запеканка рисовая с творогом, со сметаной</text:p>
          </table:table-cell>
          <table:covered-table-cell/>
          <table:covered-table-cell/>
          <table:covered-table-cell/>
          <table:covered-table-cell/>
          <table:table-cell calcext:value-type="string" office:string-value="155" office:value-type="string" table:style-name="ce61">
            <text:p>155</text:p>
          </table:table-cell>
          <table:table-cell calcext:value-type="string" office:string-value="330.81" office:value-type="string" table:style-name="ce61">
            <text:p>330.81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b9bb4e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2.00" office:value-type="string" table:style-name="ada36b5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2e669a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15.70" office:value-type="string" table:style-name="acc1c73">
            <text:p>715.70</text:p>
          </table:table-cell>
          <table:table-cell/>
        </table:table-row>
        <table:table-row>
          <table:table-cell/>
          <table:table-cell table:style-name="ce45"/>
          <table:table-cell office:string-value="Борщ с капустой и картофелем" office:value-type="string" table:number-columns-spanned="5" table:number-rows-spanned="1" table:style-name="ce50">
            <text:p>Борщ с капустой и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2.08" office:value-type="string" table:style-name="ce61">
            <text:p>102.08</text:p>
          </table:table-cell>
          <table:table-cell/>
        </table:table-row>
        <table:table-row>
          <table:table-cell/>
          <table:table-cell table:style-name="ce45"/>
          <table:table-cell office:string-value="Гуляш из отварной говядины" office:value-type="string" table:number-columns-spanned="5" table:number-rows-spanned="1" table:style-name="ce50">
            <text:p>Гуляш из отварной говядины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30.69" office:value-type="string" table:style-name="ce61">
            <text:p>230.69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28.65" office:value-type="string" table:style-name="ce61">
            <text:p>128.65</text:p>
          </table:table-cell>
          <table:table-cell/>
        </table:table-row>
        <table:table-row>
          <table:table-cell/>
          <table:table-cell table:style-name="ce45"/>
          <table:table-cell office:string-value="Икра морковная" office:value-type="string" table:number-columns-spanned="5" table:number-rows-spanned="1" table:style-name="ce50">
            <text:p>Икра морковная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50.48" office:value-type="string" table:style-name="ce61">
            <text:p>50.48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82.80" office:value-type="string" table:style-name="ce61">
            <text:p>82.80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be9d7d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44.78" office:value-type="string" table:style-name="ad1f9ec">
            <text:p>344.78</text:p>
          </table:table-cell>
          <table:table-cell/>
        </table:table-row>
        <table:table-row>
          <table:table-cell/>
          <table:table-cell table:style-name="ce45"/>
          <table:table-cell office:string-value="Булочка российская" office:value-type="string" table:number-columns-spanned="5" table:number-rows-spanned="1" table:style-name="ce50">
            <text:p>Булочка российская</text:p>
          </table:table-cell>
          <table:covered-table-cell/>
          <table:covered-table-cell/>
          <table:covered-table-cell/>
          <table:covered-table-cell/>
          <table:table-cell calcext:value-type="string" office:string-value="70" office:value-type="string" table:style-name="ce61">
            <text:p>70</text:p>
          </table:table-cell>
          <table:table-cell calcext:value-type="string" office:string-value="249.38" office:value-type="string" table:style-name="ce61">
            <text:p>249.38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5.40" office:value-type="string" table:style-name="ce61">
            <text:p>95.4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fe57da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26.42" office:value-type="string" table:style-name="a1cf584">
            <text:p>426.42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макаронными изделиями" office:value-type="string" table:number-columns-spanned="5" table:number-rows-spanned="1" table:style-name="ce50">
            <text:p>Суп молочный с макаронными изделиями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69.10" office:value-type="string" table:style-name="ce61">
            <text:p>169.1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3.68" office:value-type="string" table:style-name="ce61">
            <text:p>83.68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2031.94" office:value-type="string" table:style-name="aef2bab">
            <text:p>2031.94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6">16.02.2023</text:date>, <text:time>09:57:5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2" meta:object-count="0"/>
  </office:meta>
</office:document-meta>
</file>