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3b83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ab7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cda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e52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513c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da88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3e90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01d9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6979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a1a2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6ef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0 Февраль 2023г." office:value-type="string" table:style-name="ce47">
            <text:p>На 20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a1a2c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2.82" office:value-type="string" table:style-name="ab01d9e">
            <text:p>442.8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84.40" office:value-type="string" table:style-name="ce61">
            <text:p>184.40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9.00" office:value-type="string" table:style-name="ce61">
            <text:p>49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513c5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b6979d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a6efd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4.75" office:value-type="string" table:style-name="a4cda38">
            <text:p>694.75</text:p>
          </table:table-cell>
          <table:table-cell/>
        </table:table-row>
        <table:table-row>
          <table:table-cell/>
          <table:table-cell table:style-name="ce45"/>
          <table:table-cell office:string-value="Суп крестьянский с крупой" office:value-type="string" table:number-columns-spanned="5" table:number-rows-spanned="1" table:style-name="ce50">
            <text:p>Суп крестьянски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13.60" office:value-type="string" table:style-name="ce61">
            <text:p>113.60</text:p>
          </table:table-cell>
          <table:table-cell/>
        </table:table-row>
        <table:table-row>
          <table:table-cell/>
          <table:table-cell table:style-name="ce45"/>
          <table:table-cell office:string-value="Птица отварная" office:value-type="string" table:number-columns-spanned="5" table:number-rows-spanned="1" table:style-name="ce50">
            <text:p>Птиц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8.60" office:value-type="string" table:style-name="ce61">
            <text:p>228.6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3e90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1.91" office:value-type="string" table:style-name="a6da88d">
            <text:p>401.91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306.51" office:value-type="string" table:style-name="ce61">
            <text:p>306.51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e523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9.71" office:value-type="string" table:style-name="a3b8373">
            <text:p>399.7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86" office:value-type="string" table:style-name="ce61">
            <text:p>138.8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12.79" office:value-type="string" table:style-name="a4ab756">
            <text:p>2012.7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7">17.02.2023</text:date>, <text:time>09:51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