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f95b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20c0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ca7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94a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8390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0b00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7c2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cec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0a6c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5ac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9eaf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1 Февраль 2023г." office:value-type="string" table:style-name="ce47">
            <text:p>На 21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bcec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9.11" office:value-type="string" table:style-name="a2ca746">
            <text:p>429.11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23" office:value-type="string" table:style-name="ce61">
            <text:p>211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20c0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88390b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e0a6c6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87.97" office:value-type="string" table:style-name="af5ac13">
            <text:p>787.9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92.46" office:value-type="string" table:style-name="ce61">
            <text:p>192.46</text:p>
          </table:table-cell>
          <table:table-cell/>
        </table:table-row>
        <table:table-row>
          <table:table-cell/>
          <table:table-cell table:style-name="ce45"/>
          <table:table-cell office:string-value="Печень говяжья по-строгановски" office:value-type="string" table:number-columns-spanned="5" table:number-rows-spanned="1" table:style-name="ce50">
            <text:p>Печень говяжья по-строгановск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16.22" office:value-type="string" table:style-name="ce61">
            <text:p>216.22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49.62" office:value-type="string" table:style-name="ce61">
            <text:p>149.62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86" office:value-type="string" table:style-name="ce61">
            <text:p>50.8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bb7c23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50" office:value-type="string" table:style-name="af9eafa">
            <text:p>314.5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a0b00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9.02" office:value-type="string" table:style-name="a394a75">
            <text:p>519.02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7.60" office:value-type="string" table:style-name="ce61">
            <text:p>277.60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59" office:value-type="string" table:style-name="ce61">
            <text:p>64.5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24.20" office:value-type="string" table:style-name="a0f95b4">
            <text:p>2124.2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0">20.02.2023</text:date>, <text:time>09:19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