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00ad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2e4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313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b8f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639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330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38a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72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dc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4474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30c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3 Февраль 2023г." office:value-type="string" table:style-name="ce47">
            <text:p>На 03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00ad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fe30c7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c639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4cb8ff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9330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d07244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538a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d9dcb0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3134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e4474d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12e4ef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.02.2023</text:date>, <text:time>09:33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