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1c6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f70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c6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7a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82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d7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1e5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41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1c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8a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96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Февраль 2023г." office:value-type="string" table:style-name="ce47">
            <text:p>На 06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37a3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98417d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d1c2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d996fa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7f70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2dc6d8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1c68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d98a28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d1e5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61d78c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2.79" office:value-type="string" table:style-name="a5d82a4">
            <text:p>201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3.02.2023</text:date>, <text:time>10:2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