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4b1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9c4e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6ae8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8e6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d77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2054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3ea8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c5a0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b47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b4c5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3c49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7 Февраль 2023г." office:value-type="string" table:style-name="ce47">
            <text:p>На 07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f3c49d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9.11" office:value-type="string" table:style-name="a04b176">
            <text:p>429.11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1.23" office:value-type="string" table:style-name="ce61">
            <text:p>211.2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3ea89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66ae87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19c4ed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87.97" office:value-type="string" table:style-name="abb4c5e">
            <text:p>787.9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92.46" office:value-type="string" table:style-name="ce61">
            <text:p>192.46</text:p>
          </table:table-cell>
          <table:table-cell/>
        </table:table-row>
        <table:table-row>
          <table:table-cell/>
          <table:table-cell table:style-name="ce45"/>
          <table:table-cell office:string-value="Печень говяжья по-строгановски" office:value-type="string" table:number-columns-spanned="5" table:number-rows-spanned="1" table:style-name="ce50">
            <text:p>Печень говяжья по-строгановск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16.22" office:value-type="string" table:style-name="ce61">
            <text:p>216.22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49.62" office:value-type="string" table:style-name="ce61">
            <text:p>149.62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86" office:value-type="string" table:style-name="ce61">
            <text:p>50.8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c5a02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4.50" office:value-type="string" table:style-name="a68e644">
            <text:p>314.5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208.50" office:value-type="string" table:style-name="ce61">
            <text:p>208.5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92054e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9.02" office:value-type="string" table:style-name="abb4738">
            <text:p>519.02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77.60" office:value-type="string" table:style-name="ce61">
            <text:p>277.60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4.59" office:value-type="string" table:style-name="ce61">
            <text:p>64.5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124.20" office:value-type="string" table:style-name="a7d7785">
            <text:p>2124.2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6.02.2023</text:date>, <text:time>10:05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