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5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6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34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d34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22f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cd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7b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3eb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edf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56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25d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Февраль 2023г." office:value-type="string" table:style-name="ce47">
            <text:p>На 09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73eb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0d5122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9345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8f22fd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4cd6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d256ea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eedf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116e19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a25d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a17bc2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42d34c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09:0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