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42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ab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cb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f79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4b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84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822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b7af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b5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0c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e2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Февраль 2023г." office:value-type="string" table:style-name="ce47">
            <text:p>На 01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b7af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7c848d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df79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6bcb86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fe27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e90cb6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44b0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c9b5b7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2423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8c822f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62abb1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09:5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