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251fbf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29f98e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8795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9dcfb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cf87a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4415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73c6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808ab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e67a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9133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35a4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14 Февраль 2023г." office:value-type="string" table:style-name="ce47">
            <text:p>На 14 Февраль 2023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3-7" office:value-type="string" table:number-columns-spanned="7" table:number-rows-spanned="2" table:style-name="ce48">
            <text:p>3-7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ce67a5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02.05" office:value-type="string" table:style-name="ac73c68">
            <text:p>302.05</text:p>
          </table:table-cell>
          <table:table-cell/>
        </table:table-row>
        <table:table-row>
          <table:table-cell/>
          <table:table-cell table:style-name="ce45"/>
          <table:table-cell office:string-value="Суп молочный с крупой пшенной" office:value-type="string" table:number-columns-spanned="5" table:number-rows-spanned="1" table:style-name="ce50">
            <text:p>Суп молочный с крупой пшенной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39.82" office:value-type="string" table:style-name="ce61">
            <text:p>139.82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8.03" office:value-type="string" table:style-name="ce61">
            <text:p>28.03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c808ab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73.60" office:value-type="string" table:style-name="a59dcfb">
            <text:p>73.60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60" office:value-type="string" table:style-name="ce61">
            <text:p>160</text:p>
          </table:table-cell>
          <table:table-cell calcext:value-type="string" office:string-value="73.60" office:value-type="string" table:style-name="ce61">
            <text:p>73.6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5cf87a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643.54" office:value-type="string" table:style-name="ae35a40">
            <text:p>643.54</text:p>
          </table:table-cell>
          <table:table-cell/>
        </table:table-row>
        <table:table-row>
          <table:table-cell/>
          <table:table-cell table:style-name="ce45"/>
          <table:table-cell office:string-value="Щи из свежей капусты с картофелем" office:value-type="string" table:number-columns-spanned="5" table:number-rows-spanned="1" table:style-name="ce50">
            <text:p>Щи из свежей капусты с картофеле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92.75" office:value-type="string" table:style-name="ce61">
            <text:p>92.75</text:p>
          </table:table-cell>
          <table:table-cell/>
        </table:table-row>
        <table:table-row>
          <table:table-cell/>
          <table:table-cell table:style-name="ce45"/>
          <table:table-cell office:string-value="Суфле из печени" office:value-type="string" table:number-columns-spanned="5" table:number-rows-spanned="1" table:style-name="ce50">
            <text:p>Суфле из печени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198.24" office:value-type="string" table:style-name="ce61">
            <text:p>198.24</text:p>
          </table:table-cell>
          <table:table-cell/>
        </table:table-row>
        <table:table-row>
          <table:table-cell/>
          <table:table-cell table:style-name="ce45"/>
          <table:table-cell office:string-value="Пюре картофельное" office:value-type="string" table:number-columns-spanned="5" table:number-rows-spanned="1" table:style-name="ce50">
            <text:p>Пюре картофельное</text:p>
          </table:table-cell>
          <table:covered-table-cell/>
          <table:covered-table-cell/>
          <table:covered-table-cell/>
          <table:covered-table-cell/>
          <table:table-cell calcext:value-type="string" office:string-value="130" office:value-type="string" table:style-name="ce61">
            <text:p>130</text:p>
          </table:table-cell>
          <table:table-cell calcext:value-type="string" office:string-value="128.65" office:value-type="string" table:style-name="ce61">
            <text:p>128.65</text:p>
          </table:table-cell>
          <table:table-cell/>
        </table:table-row>
        <table:table-row>
          <table:table-cell/>
          <table:table-cell table:style-name="ce45"/>
          <table:table-cell office:string-value="Овощи отварные (свекла)" office:value-type="string" table:number-columns-spanned="5" table:number-rows-spanned="1" table:style-name="ce50">
            <text:p>Овощи отварные (свекла)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45.09" office:value-type="string" table:style-name="ce61">
            <text:p>45.09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121.00" office:value-type="string" table:style-name="ce61">
            <text:p>121.00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7.81" office:value-type="string" table:style-name="ce61">
            <text:p>57.81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387951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14.50" office:value-type="string" table:style-name="ad91335">
            <text:p>314.50</text:p>
          </table:table-cell>
          <table:table-cell/>
        </table:table-row>
        <table:table-row>
          <table:table-cell/>
          <table:table-cell table:style-name="ce45"/>
          <table:table-cell office:string-value="Печенье" office:value-type="string" table:number-columns-spanned="5" table:number-rows-spanned="1" table:style-name="ce50">
            <text:p>Печенье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208.50" office:value-type="string" table:style-name="ce61">
            <text:p>208.50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06.00" office:value-type="string" table:style-name="ce61">
            <text:p>106.00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744155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09.13" office:value-type="string" table:style-name="a251fbf">
            <text:p>509.13</text:p>
          </table:table-cell>
          <table:table-cell/>
        </table:table-row>
        <table:table-row>
          <table:table-cell/>
          <table:table-cell table:style-name="ce45"/>
          <table:table-cell office:string-value="Вареники ленивые со сметаной" office:value-type="string" table:number-columns-spanned="5" table:number-rows-spanned="1" table:style-name="ce50">
            <text:p>Вареники ленивые со сметаной</text:p>
          </table:table-cell>
          <table:covered-table-cell/>
          <table:covered-table-cell/>
          <table:covered-table-cell/>
          <table:covered-table-cell/>
          <table:table-cell calcext:value-type="string" office:string-value="120" office:value-type="string" table:style-name="ce61">
            <text:p>120</text:p>
          </table:table-cell>
          <table:table-cell calcext:value-type="string" office:string-value="273.12" office:value-type="string" table:style-name="ce61">
            <text:p>273.12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100" office:value-type="string" table:style-name="ce61">
            <text:p>100</text:p>
          </table:table-cell>
          <table:table-cell calcext:value-type="string" office:string-value="52.00" office:value-type="string" table:style-name="ce61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Кофейный напиток с молоком" office:value-type="string" table:number-columns-spanned="5" table:number-rows-spanned="1" table:style-name="ce50">
            <text:p>Кофейный напиток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87.21" office:value-type="string" table:style-name="ce61">
            <text:p>87.21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842.82" office:value-type="string" table:style-name="a29f98e">
            <text:p>1842.82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13">13.02.2023</text:date>, <text:time>08:57:5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2" meta:object-count="0"/>
  </office:meta>
</office:document-meta>
</file>