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c70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d5c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a1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1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a24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7e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28d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cdb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5f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39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87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Февраль 2023г." office:value-type="string" table:style-name="ce47">
            <text:p>На 15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9a1e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9d5f9c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4cdb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4b7eec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a249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421130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328d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bd398d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a87b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1fd5c6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0c70a6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09:0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