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9ef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7f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ef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32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57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03b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edb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8d5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d5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3c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5a06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Февраль 2023г." office:value-type="string" table:style-name="ce47">
            <text:p>На 16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5edb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59" office:value-type="string" table:style-name="ac9d5e4">
            <text:p>423.5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89" office:value-type="string" table:style-name="ce61">
            <text:p>100.8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b3cd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903b52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0321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5.97" office:value-type="string" table:style-name="a725747">
            <text:p>705.97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56" office:value-type="string" table:style-name="ce61">
            <text:p>89.5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47.01" office:value-type="string" table:style-name="ce61">
            <text:p>247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9" office:value-type="string" table:style-name="ce61">
            <text:p>53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98d5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0b7f10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5a06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9.79" office:value-type="string" table:style-name="a09efa3">
            <text:p>359.7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14" office:value-type="string" table:style-name="ce61">
            <text:p>123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28.35" office:value-type="string" table:style-name="a16efa2">
            <text:p>1828.3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.02.2023</text:date>, <text:time>09:0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