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71cf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e9d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38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09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96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98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ab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13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84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07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5a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Февраль 2023г." office:value-type="string" table:style-name="ce47">
            <text:p>На 20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8ab1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e35a93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e09d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d507ad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0841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40382a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c13e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71988c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be9d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171cf9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2.79" office:value-type="string" table:style-name="a6e96e1">
            <text:p>201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09:0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