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4353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09f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e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240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25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ac5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4f6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64c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ee4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0c4d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068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2 Февраль 2023г." office:value-type="string" table:style-name="ce47">
            <text:p>На 22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ac547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2.74" office:value-type="string" table:style-name="a4609f4">
            <text:p>432.74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64.14" office:value-type="string" table:style-name="ce61">
            <text:p>164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24f6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44353c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a240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42.45" office:value-type="string" table:style-name="a54ee89">
            <text:p>842.45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92" office:value-type="string" table:style-name="ce61">
            <text:p>101.92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65.00" office:value-type="string" table:style-name="ce61">
            <text:p>265.00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243.20" office:value-type="string" table:style-name="ce61">
            <text:p>243.2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52" office:value-type="string" table:style-name="ce61">
            <text:p>53.5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0c4d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43" office:value-type="string" table:style-name="a6d2574">
            <text:p>371.43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6.03" office:value-type="string" table:style-name="ce61">
            <text:p>276.0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9ee4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2.49" office:value-type="string" table:style-name="ac064c4">
            <text:p>412.49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4.31" office:value-type="string" table:style-name="ce61">
            <text:p>134.3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11.11" office:value-type="string" table:style-name="af06892">
            <text:p>2111.1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21.02.2023</text:date>, <text:time>08:53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