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e06a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85f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4424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3d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db6e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a6c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d41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8b9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50e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178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ef9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7 Февраль 2023г." office:value-type="string" table:style-name="ce47">
            <text:p>На 27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4a6c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6.37" office:value-type="string" table:style-name="a24424b">
            <text:p>456.37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7.95" office:value-type="string" table:style-name="ce61">
            <text:p>197.95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7dd41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dd50ea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e8b9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23.22" office:value-type="string" table:style-name="ae17892">
            <text:p>823.2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0.74" office:value-type="string" table:style-name="ce61">
            <text:p>130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78.72" office:value-type="string" table:style-name="ce61">
            <text:p>278.7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85f2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9.02" office:value-type="string" table:style-name="a393d92">
            <text:p>339.02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3.62" office:value-type="string" table:style-name="ce61">
            <text:p>243.6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e06a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3.63" office:value-type="string" table:style-name="aeef993">
            <text:p>453.63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45.84" office:value-type="string" table:style-name="a4db6e0">
            <text:p>2145.8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2">22.02.2023</text:date>, <text:time>08:57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