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17f6a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220e3a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372e4f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568f0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6413b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642889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bd0dc8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c080c6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f67084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f6814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f996fb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28 Февраль 2023г." office:value-type="string" table:style-name="ce47">
            <text:p>На 28 Февраль 2023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Сад" office:value-type="string" table:number-columns-spanned="7" table:number-rows-spanned="2" table:style-name="ce48">
            <text:p>Сад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bd0dc8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02.05" office:value-type="string" table:style-name="a6413b1">
            <text:p>302.05</text:p>
          </table:table-cell>
          <table:table-cell/>
        </table:table-row>
        <table:table-row>
          <table:table-cell/>
          <table:table-cell table:style-name="ce45"/>
          <table:table-cell office:string-value="Суп молочный с крупой пшенной" office:value-type="string" table:number-columns-spanned="5" table:number-rows-spanned="1" table:style-name="ce50">
            <text:p>Суп молочный с крупой пшенной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39.82" office:value-type="string" table:style-name="ce61">
            <text:p>139.82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96.80" office:value-type="string" table:style-name="ce61">
            <text:p>96.80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40" office:value-type="string" table:style-name="ce61">
            <text:p>37.40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8.03" office:value-type="string" table:style-name="ce61">
            <text:p>28.03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372e4f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73.60" office:value-type="string" table:style-name="a568f06">
            <text:p>73.60</text:p>
          </table:table-cell>
          <table:table-cell/>
        </table:table-row>
        <table:table-row>
          <table:table-cell/>
          <table:table-cell table:style-name="ce45"/>
          <table:table-cell office:string-value="Соки овощные, фруктовые и ягодные" office:value-type="string" table:number-columns-spanned="5" table:number-rows-spanned="1" table:style-name="ce50">
            <text:p>Соки овощные, фруктовые и ягодные</text:p>
          </table:table-cell>
          <table:covered-table-cell/>
          <table:covered-table-cell/>
          <table:covered-table-cell/>
          <table:covered-table-cell/>
          <table:table-cell calcext:value-type="string" office:string-value="160" office:value-type="string" table:style-name="ce61">
            <text:p>160</text:p>
          </table:table-cell>
          <table:table-cell calcext:value-type="string" office:string-value="73.60" office:value-type="string" table:style-name="ce61">
            <text:p>73.60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c080c6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643.54" office:value-type="string" table:style-name="af68143">
            <text:p>643.54</text:p>
          </table:table-cell>
          <table:table-cell/>
        </table:table-row>
        <table:table-row>
          <table:table-cell/>
          <table:table-cell table:style-name="ce45"/>
          <table:table-cell office:string-value="Щи из свежей капусты с картофелем" office:value-type="string" table:number-columns-spanned="5" table:number-rows-spanned="1" table:style-name="ce50">
            <text:p>Щи из свежей капусты с картофеле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92.75" office:value-type="string" table:style-name="ce61">
            <text:p>92.75</text:p>
          </table:table-cell>
          <table:table-cell/>
        </table:table-row>
        <table:table-row>
          <table:table-cell/>
          <table:table-cell table:style-name="ce45"/>
          <table:table-cell office:string-value="Суфле из печени" office:value-type="string" table:number-columns-spanned="5" table:number-rows-spanned="1" table:style-name="ce50">
            <text:p>Суфле из печени</text:p>
          </table:table-cell>
          <table:covered-table-cell/>
          <table:covered-table-cell/>
          <table:covered-table-cell/>
          <table:covered-table-cell/>
          <table:table-cell calcext:value-type="string" office:string-value="80" office:value-type="string" table:style-name="ce61">
            <text:p>80</text:p>
          </table:table-cell>
          <table:table-cell calcext:value-type="string" office:string-value="198.24" office:value-type="string" table:style-name="ce61">
            <text:p>198.24</text:p>
          </table:table-cell>
          <table:table-cell/>
        </table:table-row>
        <table:table-row>
          <table:table-cell/>
          <table:table-cell table:style-name="ce45"/>
          <table:table-cell office:string-value="Пюре картофельное" office:value-type="string" table:number-columns-spanned="5" table:number-rows-spanned="1" table:style-name="ce50">
            <text:p>Пюре картофельное</text:p>
          </table:table-cell>
          <table:covered-table-cell/>
          <table:covered-table-cell/>
          <table:covered-table-cell/>
          <table:covered-table-cell/>
          <table:table-cell calcext:value-type="string" office:string-value="130" office:value-type="string" table:style-name="ce61">
            <text:p>130</text:p>
          </table:table-cell>
          <table:table-cell calcext:value-type="string" office:string-value="128.65" office:value-type="string" table:style-name="ce61">
            <text:p>128.65</text:p>
          </table:table-cell>
          <table:table-cell/>
        </table:table-row>
        <table:table-row>
          <table:table-cell/>
          <table:table-cell table:style-name="ce45"/>
          <table:table-cell office:string-value="Овощи отварные (свекла)" office:value-type="string" table:number-columns-spanned="5" table:number-rows-spanned="1" table:style-name="ce50">
            <text:p>Овощи отварные (свекла)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45.09" office:value-type="string" table:style-name="ce61">
            <text:p>45.09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50" office:value-type="string" table:style-name="ce61">
            <text:p>50</text:p>
          </table:table-cell>
          <table:table-cell calcext:value-type="string" office:string-value="121.00" office:value-type="string" table:style-name="ce61">
            <text:p>121.00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57.81" office:value-type="string" table:style-name="ce61">
            <text:p>57.81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642889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14.50" office:value-type="string" table:style-name="a220e3a">
            <text:p>314.50</text:p>
          </table:table-cell>
          <table:table-cell/>
        </table:table-row>
        <table:table-row>
          <table:table-cell/>
          <table:table-cell table:style-name="ce45"/>
          <table:table-cell office:string-value="Печенье" office:value-type="string" table:number-columns-spanned="5" table:number-rows-spanned="1" table:style-name="ce50">
            <text:p>Печенье</text:p>
          </table:table-cell>
          <table:covered-table-cell/>
          <table:covered-table-cell/>
          <table:covered-table-cell/>
          <table:covered-table-cell/>
          <table:table-cell calcext:value-type="string" office:string-value="50" office:value-type="string" table:style-name="ce61">
            <text:p>50</text:p>
          </table:table-cell>
          <table:table-cell calcext:value-type="string" office:string-value="208.50" office:value-type="string" table:style-name="ce61">
            <text:p>208.50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06.00" office:value-type="string" table:style-name="ce61">
            <text:p>106.00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f67084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509.13" office:value-type="string" table:style-name="a17f6a8">
            <text:p>509.13</text:p>
          </table:table-cell>
          <table:table-cell/>
        </table:table-row>
        <table:table-row>
          <table:table-cell/>
          <table:table-cell table:style-name="ce45"/>
          <table:table-cell office:string-value="Вареники ленивые со сметаной" office:value-type="string" table:number-columns-spanned="5" table:number-rows-spanned="1" table:style-name="ce50">
            <text:p>Вареники ленивые со сметаной</text:p>
          </table:table-cell>
          <table:covered-table-cell/>
          <table:covered-table-cell/>
          <table:covered-table-cell/>
          <table:covered-table-cell/>
          <table:table-cell calcext:value-type="string" office:string-value="120" office:value-type="string" table:style-name="ce61">
            <text:p>120</text:p>
          </table:table-cell>
          <table:table-cell calcext:value-type="string" office:string-value="273.12" office:value-type="string" table:style-name="ce61">
            <text:p>273.12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96.80" office:value-type="string" table:style-name="ce61">
            <text:p>96.80</text:p>
          </table:table-cell>
          <table:table-cell/>
        </table:table-row>
        <table:table-row>
          <table:table-cell/>
          <table:table-cell table:style-name="ce45"/>
          <table:table-cell office:string-value="Фрукты свежие (яблоки)" office:value-type="string" table:number-columns-spanned="5" table:number-rows-spanned="1" table:style-name="ce50">
            <text:p>Фрукты свежие (яблоки)</text:p>
          </table:table-cell>
          <table:covered-table-cell/>
          <table:covered-table-cell/>
          <table:covered-table-cell/>
          <table:covered-table-cell/>
          <table:table-cell calcext:value-type="string" office:string-value="100" office:value-type="string" table:style-name="ce61">
            <text:p>100</text:p>
          </table:table-cell>
          <table:table-cell calcext:value-type="string" office:string-value="52.00" office:value-type="string" table:style-name="ce61">
            <text:p>52.00</text:p>
          </table:table-cell>
          <table:table-cell/>
        </table:table-row>
        <table:table-row>
          <table:table-cell/>
          <table:table-cell table:style-name="ce45"/>
          <table:table-cell office:string-value="Кофейный напиток с молоком" office:value-type="string" table:number-columns-spanned="5" table:number-rows-spanned="1" table:style-name="ce50">
            <text:p>Кофейный напиток с молок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87.21" office:value-type="string" table:style-name="ce61">
            <text:p>87.21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1842.82" office:value-type="string" table:style-name="af996fb">
            <text:p>1842.82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27">27.02.2023</text:date>, <text:time>08:53:2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2" meta:object-count="0"/>
  </office:meta>
</office:document-meta>
</file>