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51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f6d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112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3df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559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07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6f8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78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fcd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c3e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808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3 Февраль 2023г." office:value-type="string" table:style-name="ce47">
            <text:p>На 03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31122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1f6d88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26f8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44559c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c78f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0251e7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cfcd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e7808e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fc3e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b00725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373df5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.02.2023</text:date>, <text:time>09:1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