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18ab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6650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97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fadd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2356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4b19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9393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f0f4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179d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cf35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83dd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7 Февраль 2023г." office:value-type="string" table:style-name="ce47">
            <text:p>На 07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df0f41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9.11" office:value-type="string" table:style-name="a72356d">
            <text:p>429.11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1.23" office:value-type="string" table:style-name="ce61">
            <text:p>211.2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46650a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e179d0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f83dd0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87.97" office:value-type="string" table:style-name="a697e24">
            <text:p>787.9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фрикадельками" office:value-type="string" table:number-columns-spanned="5" table:number-rows-spanned="1" table:style-name="ce50">
            <text:p>Суп картофельный с фрикаделька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92.46" office:value-type="string" table:style-name="ce61">
            <text:p>192.46</text:p>
          </table:table-cell>
          <table:table-cell/>
        </table:table-row>
        <table:table-row>
          <table:table-cell/>
          <table:table-cell table:style-name="ce45"/>
          <table:table-cell office:string-value="Печень говяжья по-строгановски" office:value-type="string" table:number-columns-spanned="5" table:number-rows-spanned="1" table:style-name="ce50">
            <text:p>Печень говяжья по-строгановски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16.22" office:value-type="string" table:style-name="ce61">
            <text:p>216.22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49.62" office:value-type="string" table:style-name="ce61">
            <text:p>149.62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86" office:value-type="string" table:style-name="ce61">
            <text:p>50.8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ecf35e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03.90" office:value-type="string" table:style-name="ad9393f">
            <text:p>303.90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208.50" office:value-type="string" table:style-name="ce61">
            <text:p>208.5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6faddb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4.43" office:value-type="string" table:style-name="ad4b192">
            <text:p>454.43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77.60" office:value-type="string" table:style-name="ce61">
            <text:p>277.6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49.01" office:value-type="string" table:style-name="a118abc">
            <text:p>2049.0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6.02.2023</text:date>, <text:time>09:40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