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d6f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ad23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3e88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5479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b8f1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0751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0751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4a6c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013a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7971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ecc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9 Февраль 2023г." office:value-type="string" table:style-name="ce47">
            <text:p>На 09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85479f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5.84" office:value-type="string" table:style-name="ae4a6cf">
            <text:p>455.84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 с соусом польским" office:value-type="string" table:number-columns-spanned="5" table:number-rows-spanned="1" table:style-name="ce50">
            <text:p>Рыба отварная с соусом польски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14.10" office:value-type="string" table:style-name="ce61">
            <text:p>114.1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86" office:value-type="string" table:style-name="ce61">
            <text:p>50.8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d07516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fecc52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2ad238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0.12" office:value-type="string" table:style-name="af7971f">
            <text:p>730.12</text:p>
          </table:table-cell>
          <table:table-cell/>
        </table:table-row>
        <table:table-row>
          <table:table-cell/>
          <table:table-cell table:style-name="ce45"/>
          <table:table-cell office:string-value="Свекольник" office:value-type="string" table:number-columns-spanned="5" table:number-rows-spanned="1" table:style-name="ce50">
            <text:p>Свекольник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8.23" office:value-type="string" table:style-name="ce61">
            <text:p>138.23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" office:value-type="string" table:number-columns-spanned="5" table:number-rows-spanned="1" table:style-name="ce50">
            <text:p>Плов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362.60" office:value-type="string" table:style-name="ce61">
            <text:p>362.60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b07517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76.40" office:value-type="string" table:style-name="a53e88d">
            <text:p>276.4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81.00" office:value-type="string" table:style-name="ce61">
            <text:p>181.0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f013af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2.30" office:value-type="string" table:style-name="a1d6f38">
            <text:p>342.3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4.10" office:value-type="string" table:style-name="ce61">
            <text:p>124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3.60" office:value-type="string" table:style-name="ce61">
            <text:p>93.6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78.26" office:value-type="string" table:style-name="a9b8f1a">
            <text:p>1878.2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8.02.2023</text:date>, <text:time>08:43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