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df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55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d80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74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b7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b09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b55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2b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4589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c3f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bb68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0 Март 2023г." office:value-type="string" table:style-name="ce47">
            <text:p>На 10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5c3f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7.72" office:value-type="string" table:style-name="a6b55ca">
            <text:p>357.7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5" office:value-type="string" table:style-name="ce61">
            <text:p>135</text:p>
          </table:table-cell>
          <table:table-cell calcext:value-type="string" office:string-value="223.23" office:value-type="string" table:style-name="ce61">
            <text:p>223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4b71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d4589b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bb68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9.99" office:value-type="string" table:style-name="a2e553a">
            <text:p>629.9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3.56" office:value-type="string" table:style-name="ce61">
            <text:p>103.56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353.83" office:value-type="string" table:style-name="ce61">
            <text:p>353.8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82b2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0.17" office:value-type="string" table:style-name="a387428">
            <text:p>310.17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0.67" office:value-type="string" table:style-name="ce61">
            <text:p>230.67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5b09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0.82" office:value-type="string" table:style-name="a32d80c">
            <text:p>340.8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4.11" office:value-type="string" table:style-name="ce61">
            <text:p>114.1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0.70" office:value-type="string" table:style-name="a02df85">
            <text:p>1690.7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.03.2023</text:date>, <text:time>10:03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