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958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24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6fa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1ac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85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24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2b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05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4dc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a6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69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Март 2023г." office:value-type="string" table:style-name="ce47">
            <text:p>На 13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b2be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82" office:value-type="string" table:style-name="aaf0538">
            <text:p>373.82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67.46" office:value-type="string" table:style-name="ce61">
            <text:p>167.46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3247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81ac30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24dc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1.71" office:value-type="string" table:style-name="a495862">
            <text:p>671.71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5.74" office:value-type="string" table:style-name="ce61">
            <text:p>105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4.31" office:value-type="string" table:style-name="ce61">
            <text:p>244.31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9242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4.36" office:value-type="string" table:style-name="acda625">
            <text:p>294.36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86" office:value-type="string" table:style-name="ce61">
            <text:p>214.8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585a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81" office:value-type="string" table:style-name="a586fa4">
            <text:p>349.8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81" office:value-type="string" table:style-name="ce61">
            <text:p>149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00" office:value-type="string" table:style-name="ce61">
            <text:p>78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58.70" office:value-type="string" table:style-name="ad16974">
            <text:p>1758.7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10:1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