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55ca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ed34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e787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59c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6ee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8d57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f874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ac97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792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f225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610a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4 Март 2023г." office:value-type="string" table:style-name="ce47">
            <text:p>На 14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98d57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49.20" office:value-type="string" table:style-name="a8e787c">
            <text:p>249.2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ной" office:value-type="string" table:number-columns-spanned="5" table:number-rows-spanned="1" table:style-name="ce50">
            <text:p>Суп молочный с крупой пшен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14.71" office:value-type="string" table:style-name="ce61">
            <text:p>114.7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d7921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.00" office:value-type="string" table:style-name="a55cae5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96eee3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31.51" office:value-type="string" table:style-name="af610a3">
            <text:p>531.51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2.34" office:value-type="string" table:style-name="ce61">
            <text:p>82.34</text:p>
          </table:table-cell>
          <table:table-cell/>
        </table:table-row>
        <table:table-row>
          <table:table-cell/>
          <table:table-cell table:style-name="ce45"/>
          <table:table-cell office:string-value="Суфле из печени" office:value-type="string" table:number-columns-spanned="5" table:number-rows-spanned="1" table:style-name="ce50">
            <text:p>Суфле из печени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64.66" office:value-type="string" table:style-name="ce61">
            <text:p>164.66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1.91" office:value-type="string" table:style-name="ce61">
            <text:p>111.91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7.06" office:value-type="string" table:style-name="ce61">
            <text:p>27.0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bac97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78.80" office:value-type="string" table:style-name="aaf874b">
            <text:p>178.8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7ed347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5.30" office:value-type="string" table:style-name="a959c92">
            <text:p>435.30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236.03" office:value-type="string" table:style-name="ce61">
            <text:p>236.0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9.40" office:value-type="string" table:style-name="ce61">
            <text:p>49.4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7.27" office:value-type="string" table:style-name="ce61">
            <text:p>77.2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463.81" office:value-type="string" table:style-name="adf225b">
            <text:p>1463.8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13.03.2023</text:date>, <text:time>10:04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