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24ad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462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0e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219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e891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89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770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276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d29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71b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95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Март 2023г." office:value-type="string" table:style-name="ce47">
            <text:p>На 16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c219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31" office:value-type="string" table:style-name="a124ad9">
            <text:p>317.31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80.38" office:value-type="string" table:style-name="ce61">
            <text:p>80.38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0.84" office:value-type="string" table:style-name="ce61">
            <text:p>90.84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d770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ee71be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e891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2.54" office:value-type="string" table:style-name="a3a462e">
            <text:p>592.54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1.36" office:value-type="string" table:style-name="ce61">
            <text:p>81.3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5.21" office:value-type="string" table:style-name="ce61">
            <text:p>215.2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5.81" office:value-type="string" table:style-name="ce61">
            <text:p>35.8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6951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0.20" office:value-type="string" table:style-name="addd29c">
            <text:p>240.2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6276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6.81" office:value-type="string" table:style-name="a520ee8">
            <text:p>316.8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20" office:value-type="string" table:style-name="ce61">
            <text:p>102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18.86" office:value-type="string" table:style-name="ac589ca">
            <text:p>1518.8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.03.2023</text:date>, <text:time>10:07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