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553f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82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0a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ccf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fd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9d70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d62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939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5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beb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e26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Март 2023г." office:value-type="string" table:style-name="ce47">
            <text:p>На 1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cd62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43" office:value-type="string" table:style-name="a748261">
            <text:p>377.43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42.94" office:value-type="string" table:style-name="ce61">
            <text:p>242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1939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4553f8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fe26e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9.49" office:value-type="string" table:style-name="ae8beb4">
            <text:p>599.49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9.52" office:value-type="string" table:style-name="ce61">
            <text:p>89.52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10" office:value-type="string" table:style-name="ce61">
            <text:p>198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20ab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3.86" office:value-type="string" table:style-name="a9efda2">
            <text:p>293.86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36" office:value-type="string" table:style-name="ce61">
            <text:p>214.3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9d70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44" office:value-type="string" table:style-name="a8fccf8">
            <text:p>349.4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5.82" office:value-type="string" table:style-name="ce61">
            <text:p>125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72.22" office:value-type="string" table:style-name="adc5e41">
            <text:p>1672.2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.03.2023</text:date>, <text:time>10:5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