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1306ae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664e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e0fa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4a0c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8962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d3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cbc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21a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67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7efb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ad5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Февраль 2023г." office:value-type="string" table:style-name="ce47">
            <text:p>На 20 Февра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4a0c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0.78" office:value-type="string" table:style-name="abe21a3">
            <text:p>330.78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90" office:value-type="string" table:style-name="ce61">
            <text:p>90</text:p>
          </table:table-cell>
          <table:table-cell calcext:value-type="string" office:string-value="124.42" office:value-type="string" table:style-name="ce61">
            <text:p>124.42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9.20" office:value-type="string" table:style-name="ce61">
            <text:p>39.2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9" office:value-type="string" table:style-name="ce61">
            <text:p>9</text:p>
          </table:table-cell>
          <table:table-cell calcext:value-type="string" office:string-value="32.67" office:value-type="string" table:style-name="ce61">
            <text:p>32.67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e0fa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8cbc22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1664e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81.59" office:value-type="string" table:style-name="adad571">
            <text:p>581.59</text:p>
          </table:table-cell>
          <table:table-cell/>
        </table:table-row>
        <table:table-row>
          <table:table-cell/>
          <table:table-cell table:style-name="ce45"/>
          <table:table-cell office:string-value="Суп крестьянский с крупой" office:value-type="string" table:number-columns-spanned="5" table:number-rows-spanned="1" table:style-name="ce50">
            <text:p>Суп крестьянски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98.44" office:value-type="string" table:style-name="ce61">
            <text:p>98.44</text:p>
          </table:table-cell>
          <table:table-cell/>
        </table:table-row>
        <table:table-row>
          <table:table-cell/>
          <table:table-cell table:style-name="ce45"/>
          <table:table-cell office:string-value="Птица отварная" office:value-type="string" table:number-columns-spanned="5" table:number-rows-spanned="1" table:style-name="ce50">
            <text:p>Птица отвар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98.64" office:value-type="string" table:style-name="ce61">
            <text:p>198.64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11.91" office:value-type="string" table:style-name="ce61">
            <text:p>111.91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свекла)" office:value-type="string" table:number-columns-spanned="5" table:number-rows-spanned="1" table:style-name="ce50">
            <text:p>Овощи отварные (свекла)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27.06" office:value-type="string" table:style-name="ce61">
            <text:p>27.0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8962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5.44" office:value-type="string" table:style-name="ad26762">
            <text:p>345.44</text:p>
          </table:table-cell>
          <table:table-cell/>
        </table:table-row>
        <table:table-row>
          <table:table-cell/>
          <table:table-cell table:style-name="ce45"/>
          <table:table-cell office:string-value="Ватрушка с творожным фаршем" office:value-type="string" table:number-columns-spanned="5" table:number-rows-spanned="1" table:style-name="ce50">
            <text:p>Ватрушка с творожным фарше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65.94" office:value-type="string" table:style-name="ce61">
            <text:p>265.94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9.50" office:value-type="string" table:style-name="ce61">
            <text:p>79.5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1306ae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0.70" office:value-type="string" table:style-name="ad7efb1">
            <text:p>340.70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13.99" office:value-type="string" table:style-name="ce61">
            <text:p>113.99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2.60" office:value-type="string" table:style-name="ce61">
            <text:p>72.6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7.27" office:value-type="string" table:style-name="ce61">
            <text:p>77.27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67.51" office:value-type="string" table:style-name="a77d391">
            <text:p>1667.5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7">17.02.2023</text:date>, <text:time>10:15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