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2e1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d2c9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07f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ae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0fb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e880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837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3dd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7573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247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Март 2023г." office:value-type="string" table:style-name="ce47">
            <text:p>На 21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d2c9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6.09" office:value-type="string" table:style-name="a9c0fb8">
            <text:p>346.09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9.81" office:value-type="string" table:style-name="ce61">
            <text:p>149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e2e1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50ce29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bae4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7.26" office:value-type="string" table:style-name="ace837c">
            <text:p>647.26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78.25" office:value-type="string" table:style-name="ce61">
            <text:p>178.25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80.54" office:value-type="string" table:style-name="ce61">
            <text:p>180.54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07.94" office:value-type="string" table:style-name="ce61">
            <text:p>107.9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99" office:value-type="string" table:style-name="ce61">
            <text:p>34.9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7573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8.80" office:value-type="string" table:style-name="ad63dde">
            <text:p>178.8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e880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8.61" office:value-type="string" table:style-name="aed247f">
            <text:p>388.61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209.04" office:value-type="string" table:style-name="ce61">
            <text:p>209.04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45.18" office:value-type="string" table:style-name="ce61">
            <text:p>45.1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29.76" office:value-type="string" table:style-name="a7d07fb">
            <text:p>1629.7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20.03.2023</text:date>, <text:time>10:23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