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bd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e82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28c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36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9b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10a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5b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9c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52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408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24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Март 2023г." office:value-type="string" table:style-name="ce47">
            <text:p>На 22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99bc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4.23" office:value-type="string" table:style-name="a07bd82">
            <text:p>324.23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0.85" office:value-type="string" table:style-name="ce61">
            <text:p>120.8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1.35" office:value-type="string" table:style-name="ce61">
            <text:p>61.3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32.52" office:value-type="string" table:style-name="ce61">
            <text:p>32.52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2.11" office:value-type="string" table:style-name="ce61">
            <text:p>72.1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4364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d5528a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05b0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3.73" office:value-type="string" table:style-name="a5228c1">
            <text:p>603.73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2.33" office:value-type="string" table:style-name="ce61">
            <text:p>82.33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209.58" office:value-type="string" table:style-name="ce61">
            <text:p>209.58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170.32" office:value-type="string" table:style-name="ce61">
            <text:p>170.3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38" office:value-type="string" table:style-name="ce61">
            <text:p>39.3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8.39" office:value-type="string" table:style-name="ce61">
            <text:p>58.39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3.73" office:value-type="string" table:style-name="ce61">
            <text:p>43.7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f243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9.87" office:value-type="string" table:style-name="a9b10a8">
            <text:p>309.87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8.89" office:value-type="string" table:style-name="ce61">
            <text:p>238.8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3" office:value-type="string" table:style-name="ce61">
            <text:p>133</text:p>
          </table:table-cell>
          <table:table-cell calcext:value-type="string" office:string-value="70.98" office:value-type="string" table:style-name="ce61">
            <text:p>70.9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6408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98" office:value-type="string" table:style-name="acb9c0e">
            <text:p>320.98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6.26" office:value-type="string" table:style-name="ce61">
            <text:p>106.26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115.14" office:value-type="string" table:style-name="ce61">
            <text:p>115.1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5.27" office:value-type="string" table:style-name="ce61">
            <text:p>25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3.20" office:value-type="string" table:style-name="ce61">
            <text:p>23.2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10.81" office:value-type="string" table:style-name="a0e82ab">
            <text:p>1610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.03.2023</text:date>, <text:time>09:1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