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eee3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f4b4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8e3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da04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3c4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0a6f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ddce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cc0f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a0d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a16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8bb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7 Март 2023г." office:value-type="string" table:style-name="ce47">
            <text:p>На 27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38e3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3.82" office:value-type="string" table:style-name="aa0a6f1">
            <text:p>373.82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167.46" office:value-type="string" table:style-name="ce61">
            <text:p>167.46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9.20" office:value-type="string" table:style-name="ce61">
            <text:p>39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fa16d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ccc0f3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da042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71.71" office:value-type="string" table:style-name="a83c407">
            <text:p>671.71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5.74" office:value-type="string" table:style-name="ce61">
            <text:p>105.74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4.31" office:value-type="string" table:style-name="ce61">
            <text:p>244.31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52.42" office:value-type="string" table:style-name="ce61">
            <text:p>152.4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3.70" office:value-type="string" table:style-name="ce61">
            <text:p>23.7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f4b4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4.36" office:value-type="string" table:style-name="a2eee3e">
            <text:p>294.36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4.86" office:value-type="string" table:style-name="ce61">
            <text:p>214.86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ddce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9.81" office:value-type="string" table:style-name="ad5a0d7">
            <text:p>349.8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9.81" office:value-type="string" table:style-name="ce61">
            <text:p>149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8.00" office:value-type="string" table:style-name="ce61">
            <text:p>78.0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58.70" office:value-type="string" table:style-name="ae8bb68">
            <text:p>1758.7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24.03.2023</text:date>, <text:time>09:41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