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064f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4004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693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8824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420b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2013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9297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c642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cd82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a69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ca27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8 Март 2023г." office:value-type="string" table:style-name="ce47">
            <text:p>На 28 Март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Ясли" office:value-type="string" table:number-columns-spanned="7" table:number-rows-spanned="2" table:style-name="ce48">
            <text:p>Ясли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9cd820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49.20" office:value-type="string" table:style-name="a59297e">
            <text:p>249.20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пшенной" office:value-type="string" table:number-columns-spanned="5" table:number-rows-spanned="1" table:style-name="ce50">
            <text:p>Суп молочный с крупой пшенной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14.71" office:value-type="string" table:style-name="ce61">
            <text:p>114.7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dca27d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9.00" office:value-type="string" table:style-name="a3420b2">
            <text:p>69.0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69.00" office:value-type="string" table:style-name="ce61">
            <text:p>69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1064f9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31.51" office:value-type="string" table:style-name="a169315">
            <text:p>531.51</text:p>
          </table:table-cell>
          <table:table-cell/>
        </table:table-row>
        <table:table-row>
          <table:table-cell/>
          <table:table-cell table:style-name="ce45"/>
          <table:table-cell office:string-value="Щи из свежей капусты с картофелем" office:value-type="string" table:number-columns-spanned="5" table:number-rows-spanned="1" table:style-name="ce50">
            <text:p>Щи из свежей капусты с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82.34" office:value-type="string" table:style-name="ce61">
            <text:p>82.34</text:p>
          </table:table-cell>
          <table:table-cell/>
        </table:table-row>
        <table:table-row>
          <table:table-cell/>
          <table:table-cell table:style-name="ce45"/>
          <table:table-cell office:string-value="Суфле из печени" office:value-type="string" table:number-columns-spanned="5" table:number-rows-spanned="1" table:style-name="ce50">
            <text:p>Суфле из печени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164.66" office:value-type="string" table:style-name="ce61">
            <text:p>164.66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111.91" office:value-type="string" table:style-name="ce61">
            <text:p>111.91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свекла)" office:value-type="string" table:number-columns-spanned="5" table:number-rows-spanned="1" table:style-name="ce50">
            <text:p>Овощи отварные (свекла)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27.06" office:value-type="string" table:style-name="ce61">
            <text:p>27.06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8.74" office:value-type="string" table:style-name="ce61">
            <text:p>48.74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140049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178.80" office:value-type="string" table:style-name="a520139">
            <text:p>178.80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20" office:value-type="string" table:style-name="ce61">
            <text:p>20</text:p>
          </table:table-cell>
          <table:table-cell calcext:value-type="string" office:string-value="83.40" office:value-type="string" table:style-name="ce61">
            <text:p>83.4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9c6424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35.30" office:value-type="string" table:style-name="a28824a">
            <text:p>435.30</text:p>
          </table:table-cell>
          <table:table-cell/>
        </table:table-row>
        <table:table-row>
          <table:table-cell/>
          <table:table-cell table:style-name="ce45"/>
          <table:table-cell office:string-value="Вареники ленивые со сметаной" office:value-type="string" table:number-columns-spanned="5" table:number-rows-spanned="1" table:style-name="ce50">
            <text:p>Вареники ленивые со сметаной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236.03" office:value-type="string" table:style-name="ce61">
            <text:p>236.03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95" office:value-type="string" table:style-name="ce61">
            <text:p>95</text:p>
          </table:table-cell>
          <table:table-cell calcext:value-type="string" office:string-value="49.40" office:value-type="string" table:style-name="ce61">
            <text:p>49.40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77.27" office:value-type="string" table:style-name="ce61">
            <text:p>77.27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463.81" office:value-type="string" table:style-name="ada6979">
            <text:p>1463.81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7">27.03.2023</text:date>, <text:time>09:54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