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653a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61d4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ea4f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3ef4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25bb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5649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b7bc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aeab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323b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db32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54e5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9 Март 2023г." office:value-type="string" table:style-name="ce47">
            <text:p>На 29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1ea4ff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5.57" office:value-type="string" table:style-name="af54e5e">
            <text:p>295.57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2.92" office:value-type="string" table:style-name="ce61">
            <text:p>102.9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8.40" office:value-type="string" table:style-name="ce61">
            <text:p>48.4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2.67" office:value-type="string" table:style-name="ce61">
            <text:p>32.67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4.18" office:value-type="string" table:style-name="ce61">
            <text:p>74.1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ab7bc2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.00" office:value-type="string" table:style-name="ae323b8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a5649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5.12" office:value-type="string" table:style-name="a325bbf">
            <text:p>515.1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7.02" office:value-type="string" table:style-name="ce61">
            <text:p>87.02</text:p>
          </table:table-cell>
          <table:table-cell/>
        </table:table-row>
        <table:table-row>
          <table:table-cell/>
          <table:table-cell table:style-name="ce45"/>
          <table:table-cell office:string-value="Кнели говяжьи с рисом" office:value-type="string" table:number-columns-spanned="5" table:number-rows-spanned="1" table:style-name="ce50">
            <text:p>Кнели говяжьи с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04.25" office:value-type="string" table:style-name="ce61">
            <text:p>204.25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78.31" office:value-type="string" table:style-name="ce61">
            <text:p>78.31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161d48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77.30" office:value-type="string" table:style-name="a23ef4f">
            <text:p>177.3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5" office:value-type="string" table:style-name="ce61">
            <text:p>95</text:p>
          </table:table-cell>
          <table:table-cell calcext:value-type="string" office:string-value="49.40" office:value-type="string" table:style-name="ce61">
            <text:p>49.4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" office:value-type="string" table:number-columns-spanned="5" table:number-rows-spanned="1" table:style-name="ce50">
            <text:p>Хлеб пшеничный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8.40" office:value-type="string" table:style-name="ce61">
            <text:p>48.4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0" office:value-type="string" table:style-name="ce61">
            <text:p>79.5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edb328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1.46" office:value-type="string" table:style-name="abaeab2">
            <text:p>321.46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" office:value-type="string" table:number-columns-spanned="5" table:number-rows-spanned="1" table:style-name="ce50">
            <text:p>Рыб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66.40" office:value-type="string" table:style-name="ce61">
            <text:p>66.40</text:p>
          </table:table-cell>
          <table:table-cell/>
        </table:table-row>
        <table:table-row>
          <table:table-cell/>
          <table:table-cell table:style-name="ce45"/>
          <table:table-cell office:string-value="Картофель, запеченный в сметанном соусе" office:value-type="string" table:number-columns-spanned="5" table:number-rows-spanned="1" table:style-name="ce50">
            <text:p>Картофель, запеченный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48.01" office:value-type="string" table:style-name="ce61">
            <text:p>148.01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4.16" office:value-type="string" table:style-name="ce61">
            <text:p>34.1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8.40" office:value-type="string" table:style-name="ce61">
            <text:p>48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378.45" office:value-type="string" table:style-name="a0653a2">
            <text:p>1378.45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8">28.03.2023</text:date>, <text:time>10:03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