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1a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58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d64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86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c9f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c4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4f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c7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10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68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62f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Март 2023г." office:value-type="string" table:style-name="ce47">
            <text:p>На 03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62f8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43" office:value-type="string" table:style-name="a195889">
            <text:p>377.43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35" office:value-type="string" table:style-name="ce61">
            <text:p>135</text:p>
          </table:table-cell>
          <table:table-cell calcext:value-type="string" office:string-value="242.94" office:value-type="string" table:style-name="ce61">
            <text:p>242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168e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51c420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e1a4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9.49" office:value-type="string" table:style-name="a1d6462">
            <text:p>599.49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9.52" office:value-type="string" table:style-name="ce61">
            <text:p>89.52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10" office:value-type="string" table:style-name="ce61">
            <text:p>198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2861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3.86" office:value-type="string" table:style-name="abb106c">
            <text:p>293.86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36" office:value-type="string" table:style-name="ce61">
            <text:p>214.3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8c7b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44" office:value-type="string" table:style-name="a5d4f04">
            <text:p>349.4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5.82" office:value-type="string" table:style-name="ce61">
            <text:p>125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72.22" office:value-type="string" table:style-name="a3ac9f9">
            <text:p>1672.2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09:49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