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6b2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740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fb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664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85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1c47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aec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99f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da8b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d975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b88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30 Март 2023г." office:value-type="string" table:style-name="ce47">
            <text:p>На 30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7aec4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7.31" office:value-type="string" table:style-name="aada8b4">
            <text:p>317.31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80.38" office:value-type="string" table:style-name="ce61">
            <text:p>80.38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90.84" office:value-type="string" table:style-name="ce61">
            <text:p>90.84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3.70" office:value-type="string" table:style-name="ce61">
            <text:p>23.7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d975d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16b2a3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ac99f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92.54" office:value-type="string" table:style-name="afb8822">
            <text:p>592.54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1.36" office:value-type="string" table:style-name="ce61">
            <text:p>81.3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15.21" office:value-type="string" table:style-name="ce61">
            <text:p>215.2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4.62" office:value-type="string" table:style-name="ce61">
            <text:p>114.62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5.81" office:value-type="string" table:style-name="ce61">
            <text:p>35.81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81c47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0.20" office:value-type="string" table:style-name="a748564">
            <text:p>240.2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e664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6.81" office:value-type="string" table:style-name="a39740f">
            <text:p>316.81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2.20" office:value-type="string" table:style-name="ce61">
            <text:p>102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18.86" office:value-type="string" table:style-name="a39fb97">
            <text:p>1518.8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29.03.2023</text:date>, <text:time>09:54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