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9743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21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62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ac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737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31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b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daf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55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54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15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Март 2023г." office:value-type="string" table:style-name="ce47">
            <text:p>На 06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715f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0.78" office:value-type="string" table:style-name="ac55413">
            <text:p>330.7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24.42" office:value-type="string" table:style-name="ce61">
            <text:p>124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6737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19743d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3acc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1.59" office:value-type="string" table:style-name="a23219b">
            <text:p>581.59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8.44" office:value-type="string" table:style-name="ce61">
            <text:p>98.44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64" office:value-type="string" table:style-name="ce61">
            <text:p>198.6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3daf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44" office:value-type="string" table:style-name="a7eb149">
            <text:p>345.4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65.94" office:value-type="string" table:style-name="ce61">
            <text:p>265.9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1312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70" office:value-type="string" table:style-name="abb55a7">
            <text:p>340.7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3.99" office:value-type="string" table:style-name="ce61">
            <text:p>113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7.51" office:value-type="string" table:style-name="a246257">
            <text:p>1667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.03.2023</text:date>, <text:time>10:0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